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2" style:family="table">
      <style:table-properties style:width="12.1cm" fo:margin-left="0.194cm" table:align="left" style:writing-mode="lr-tb"/>
    </style:style>
    <style:style style:name="Tabel2.A" style:family="table-column">
      <style:table-column-properties style:column-width="1.605cm"/>
    </style:style>
    <style:style style:name="Tabel2.B" style:family="table-column">
      <style:table-column-properties style:column-width="1.693cm"/>
    </style:style>
    <style:style style:name="Tabel2.C" style:family="table-column">
      <style:table-column-properties style:column-width="4.498cm"/>
    </style:style>
    <style:style style:name="Tabel2.D" style:family="table-column">
      <style:table-column-properties style:column-width="4.304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2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4" style:family="table">
      <style:table-properties style:width="12.1cm" fo:margin-left="0.194cm" table:align="left" style:writing-mode="lr-tb"/>
    </style:style>
    <style:style style:name="Tabel4.A" style:family="table-column">
      <style:table-column-properties style:column-width="1.605cm"/>
    </style:style>
    <style:style style:name="Tabel4.B" style:family="table-column">
      <style:table-column-properties style:column-width="1.693cm"/>
    </style:style>
    <style:style style:name="Tabel4.C" style:family="table-column">
      <style:table-column-properties style:column-width="4.498cm"/>
    </style:style>
    <style:style style:name="Tabel4.D" style:family="table-column">
      <style:table-column-properties style:column-width="4.304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1" style:family="table">
      <style:table-properties style:width="12.1cm" fo:margin-left="0.194cm" table:align="left" style:writing-mode="lr-tb"/>
    </style:style>
    <style:style style:name="Tabel1.A" style:family="table-column">
      <style:table-column-properties style:column-width="1.605cm"/>
    </style:style>
    <style:style style:name="Tabel1.B" style:family="table-column">
      <style:table-column-properties style:column-width="1.693cm"/>
    </style:style>
    <style:style style:name="Tabel1.C" style:family="table-column">
      <style:table-column-properties style:column-width="4.498cm"/>
    </style:style>
    <style:style style:name="Tabel1.D" style:family="table-column">
      <style:table-column-properties style:column-width="4.3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1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3" style:family="table">
      <style:table-properties style:width="17.992cm" table:align="right" style:writing-mode="lr-tb"/>
    </style:style>
    <style:style style:name="Tabel3.A" style:family="table-column">
      <style:table-column-properties style:column-width="17.992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language="nl" fo:country="NL" officeooo:paragraph-rsid="0018dd98" style:font-name-complex="Arial"/>
    </style:style>
    <style:style style:name="P3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style:font-name-complex="Arial"/>
    </style:style>
    <style:style style:name="P4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officeooo:paragraph-rsid="001cc0d5" style:font-name-complex="Arial"/>
    </style:style>
    <style:style style:name="P5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officeooo:paragraph-rsid="001d972e" style:font-name-complex="Arial"/>
    </style:style>
    <style:style style:name="P6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officeooo:rsid="001c2cef" officeooo:paragraph-rsid="001c2cef" style:font-name-complex="Arial"/>
    </style:style>
    <style:style style:name="P7" style:family="paragraph" style:parent-style-name="Standard">
      <style:paragraph-properties>
        <style:tab-stops>
          <style:tab-stop style:position="6.191cm" style:type="right"/>
        </style:tab-stops>
      </style:paragraph-properties>
      <style:text-properties style:font-name="Arial" fo:language="nl" fo:country="NL" officeooo:rsid="001cc0d5" officeooo:paragraph-rsid="001c2cef" style:font-name-complex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officeooo:rsid="001cc0d5" officeooo:paragraph-rsid="001cc0d5" style:font-name-complex="Arial"/>
    </style:style>
    <style:style style:name="P9" style:family="paragraph" style:parent-style-name="Standard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officeooo:rsid="001cc0d5" officeooo:paragraph-rsid="001d972e" style:font-name-complex="Arial"/>
    </style:style>
    <style:style style:name="P10" style:family="paragraph" style:parent-style-name="Standard">
      <style:text-properties style:font-name="Arial" fo:language="nl" fo:country="N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fo:font-weight="bold" officeooo:rsid="001cc0d5" officeooo:paragraph-rsid="001cc0d5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fo:font-weight="bold" officeooo:rsid="001cc0d5" officeooo:paragraph-rsid="001d972e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6.191cm" style:type="right"/>
        </style:tab-stops>
      </style:paragraph-properties>
      <style:text-properties style:font-name="Arial" fo:language="nl" fo:country="NL" fo:font-weight="bold" officeooo:rsid="00227db5" officeooo:paragraph-rsid="00227db5" style:font-weight-asian="bold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6.809cm" style:type="right"/>
        </style:tab-stops>
      </style:paragraph-properties>
      <style:text-properties style:font-name="Arial" fo:font-size="9pt" fo:language="nl" fo:country="NL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9pt" fo:language="nl" fo:country="NL" style:font-size-asian="9pt" style:font-name-complex="Arial" style:font-size-complex="9pt"/>
    </style:style>
    <style:style style:name="P16" style:family="paragraph" style:parent-style-name="Standard">
      <style:paragraph-properties>
        <style:tab-stops>
          <style:tab-stop style:position="6.809cm" style:type="right"/>
        </style:tab-stops>
      </style:paragraph-properties>
      <style:text-properties style:font-name="Arial" fo:font-size="10pt" fo:language="nl" fo:country="N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46e6a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rsid="00227f5a" officeooo:paragraph-rsid="00227f5a" style:font-size-asian="8pt" style:font-name-complex="Arial" style:font-size-complex="8pt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rsid="00227f5a" officeooo:paragraph-rsid="00227f5a" style:font-size-asian="8pt" style:font-name-complex="Arial" style:font-size-complex="8pt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rsid="0019968d" officeooo:paragraph-rsid="001cc0d5" style:font-size-asian="8pt" style:font-name-complex="Arial" style:font-size-complex="8pt"/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rsid="0019968d" officeooo:paragraph-rsid="001d972e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paragraph-rsid="001cc0d5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paragraph-rsid="001d972e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paragraph-rsid="001cc0d5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paragraph-rsid="00227f5a" style:font-size-asian="8pt" style:font-name-complex="Arial" style:font-size-complex="8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officeooo:paragraph-rsid="001d972e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font-weight="bold" officeooo:paragraph-rsid="001cc0d5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8pt" fo:font-weight="bold" officeooo:paragraph-rsid="001cc0d5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language="nl" fo:country="BE" fo:font-weight="bold" officeooo:rsid="001c2cef" officeooo:paragraph-rsid="001cc0d5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8pt" fo:language="nl" fo:country="NL" fo:font-weight="bold" officeooo:paragraph-rsid="001cc0d5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8pt" fo:language="nl" fo:country="NL" fo:font-weight="bold" officeooo:rsid="001c2cef" officeooo:paragraph-rsid="001cc0d5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2pt" officeooo:rsid="001c2cef" officeooo:paragraph-rsid="001cc0d5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2pt" officeooo:rsid="001d972e" officeooo:paragraph-rsid="001d972e" style:font-size-asian="12pt" style:font-name-complex="Arial" style:font-size-complex="12pt"/>
    </style:style>
    <style:style style:name="P34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8dd98"/>
    </style:style>
    <style:style style:name="P35" style:family="paragraph" style:parent-style-name="Standard">
      <style:text-properties officeooo:paragraph-rsid="001cc0d5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loext:graphic-properties draw:fill="none"/>
      <style:paragraph-properties fo:margin-left="0cm" fo:margin-right="-1.9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da346" fo:hyphenate="false" fo:hyphenation-remain-char-count="2" fo:hyphenation-push-char-count="2"/>
    </style:style>
    <style:style style:name="P38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5pt" style:text-underline-style="solid" style:text-underline-width="auto" style:text-underline-color="font-color" fo:font-weight="bold" officeooo:rsid="0018dd98" officeooo:paragraph-rsid="0018dd98" style:font-size-asian="15pt" style:font-weight-asian="bold" style:font-name-complex="Arial" style:font-size-complex="15pt" fo:hyphenate="false" fo:hyphenation-remain-char-count="2" fo:hyphenation-push-char-count="2"/>
    </style:style>
    <style:style style:name="T1" style:family="text">
      <style:text-properties fo:language="nl" fo:country="NL"/>
    </style:style>
    <style:style style:name="T2" style:family="text">
      <style:text-properties fo:language="nl" fo:country="NL" officeooo:rsid="001c2cef"/>
    </style:style>
    <style:style style:name="T3" style:family="text">
      <style:text-properties fo:language="nl" fo:country="NL" officeooo:rsid="00246e6a"/>
    </style:style>
    <style:style style:name="T4" style:family="text">
      <style:text-properties fo:language="en" fo:country="GB"/>
    </style:style>
    <style:style style:name="T5" style:family="text">
      <style:text-properties style:font-name="Arial" fo:font-size="8pt" fo:language="nl" fo:country="BE" style:font-size-asian="8pt" style:font-size-complex="8pt"/>
    </style:style>
    <style:style style:name="T6" style:family="text">
      <style:text-properties style:font-name="Arial" fo:font-size="8pt" fo:language="nl" fo:country="BE" officeooo:rsid="0020d8ea" style:font-size-asian="8pt" style:font-size-complex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18dd98" style:font-size-asian="8pt" style:font-size-complex="8pt"/>
    </style:style>
    <style:style style:name="T9" style:family="text">
      <style:text-properties style:font-name="Arial" fo:font-size="8pt" officeooo:rsid="001abeca" style:font-size-asian="8pt" style:font-size-complex="8pt"/>
    </style:style>
    <style:style style:name="T10" style:family="text">
      <style:text-properties style:font-name="Arial" fo:font-size="8pt" officeooo:rsid="0020d8ea" style:font-size-asian="8pt" style:font-size-complex="8pt"/>
    </style:style>
    <style:style style:name="T11" style:family="text">
      <style:text-properties style:font-name="Arial" fo:font-size="8pt" fo:language="en" fo:country="GB" style:font-size-asian="8pt" style:font-size-complex="8pt"/>
    </style:style>
    <style:style style:name="T12" style:family="text">
      <style:text-properties officeooo:rsid="001c2cef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46e6a" style:font-size-asian="10pt" style:font-size-complex="10pt"/>
    </style:style>
    <style:style style:name="T17" style:family="text">
      <style:text-properties fo:font-size="10pt" style:font-size-asian="8.75pt" style:font-size-complex="10pt"/>
    </style:style>
    <style:style style:name="T18" style:family="text">
      <style:text-properties fo:font-size="10pt" fo:font-weight="bold" style:font-size-asian="8.75pt" style:font-weight-asian="bold" style:font-size-complex="10pt" style:font-weight-complex="bold"/>
    </style:style>
    <style:style style:name="T19" style:family="text">
      <style:text-properties fo:font-size="10pt" fo:font-weight="bold" officeooo:rsid="001d972e" style:font-size-asian="8.75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1d972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9968d" style:font-weight-asian="bold" style:font-weight-complex="bold"/>
    </style:style>
    <style:style style:name="T24" style:family="text">
      <style:text-properties officeooo:rsid="00246e6a"/>
    </style:style>
    <style:style style:name="Sect1" style:family="section">
      <style:section-properties text:dont-balance-text-columns="false" style:editable="false">
        <style:columns fo:column-count="2">
          <style:column style:rel-width="2976*" fo:start-indent="0cm" fo:end-indent="0.249cm"/>
          <style:column style:rel-width="7284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EURAUDAXBELGIUM</text:p>
      <text:p text:style-name="P1"/>
      <text:p text:style-name="P17">DEMANDE D’HOMOLOGATION D’<text:span text:style-name="T12">AIGLE</text:span> AUDAX <text:span text:style-name="T24">numero: <text:s/>…….</text:span></text:p>
      <text:p text:style-name="P17"><text:span text:style-name="T1">AANVRAAG TOT HOMOLOGATIE VAN EEN AUDAX </text:span><text:span text:style-name="T2">AREND </text:span><text:span text:style-name="T3">nummer: ……</text:span></text:p>
      <text:p text:style-name="P10"/>
      <text:p text:style-name="P14"><text:tab/><text:span text:style-name="T20">NOM - Prénom / <text:s/>NAAM – Voornaam:</text:span><text:span text:style-name="T15"><text:tab/></text:span><text:span text:style-name="T16">…………………………………………………………………...</text:span></text:p>
      <text:p text:style-name="P16"><text:tab/><text:span text:style-name="T22">Rue / Straat:</text:span><text:tab/>…………………………………………………………………...</text:p>
      <text:p text:style-name="P16"><text:tab/><text:span text:style-name="T22">N° postal - commune / Postn</text:span><text:span text:style-name="T23">°</text:span><text:span text:style-name="T22"> - gemeente:</text:span><text:tab/>…………………………………………………………………...</text:p>
      <text:p text:style-name="P3"/>
      <text:section text:style-name="Sect1" text:name="Sectie1">
        <text:p text:style-name="P11"/>
        <text:p text:style-name="P11">J’ai déja<text:span text:style-name="T13"> … </text:span><text:span text:style-name="T15">Ai</text:span>gle de Bronze</text:p>
        <text:p text:style-name="P8"/>
        <text:p text:style-name="P11">Ik heb reeds<text:span text:style-name="T13"> ... </text:span><text:span text:style-name="T17">Bronzen</text:span> Arenden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/>
          <table:table-row table:style-name="Tabel2.1">
            <table:table-cell table:style-name="Tabel2.A1" office:value-type="string">
              <text:p text:style-name="P27">Distance</text:p>
              <text:p text:style-name="P28">Afstand</text:p>
            </table:table-cell>
            <table:table-cell table:style-name="Tabel2.A1" office:value-type="string">
              <text:p text:style-name="P27">Date</text:p>
              <text:p text:style-name="P28">Datum</text:p>
            </table:table-cell>
            <table:table-cell table:style-name="Tabel2.A1" office:value-type="string">
              <text:p text:style-name="P29">Lieu</text:p>
              <text:p text:style-name="P30">Plaats </text:p>
            </table:table-cell>
            <table:table-cell table:style-name="Tabel2.D1" office:value-type="string">
              <text:p text:style-name="P31">Homologation n°</text:p>
              <text:p text:style-name="P31">Homologatie nr</text:p>
            </table:table-cell>
          </table:table-row>
          <table:table-row table:style-name="Tabel2.1">
            <table:table-cell table:style-name="Tabel2.A2" office:value-type="string">
              <text:p text:style-name="P32">25</text:p>
            </table:table-cell>
            <table:table-cell table:style-name="Tabel2.A2" office:value-type="string">
              <text:p text:style-name="P18"/>
            </table:table-cell>
            <table:table-cell table:style-name="Tabel2.A2" office:value-type="string">
              <text:p text:style-name="P19"/>
            </table:table-cell>
            <table:table-cell table:style-name="Tabel2.D2" office:value-type="string">
              <text:p text:style-name="P24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25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25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25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50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50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50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75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75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5">----------------------------------------</text:p>
            </table:table-cell>
          </table:table-row>
          <table:table-row table:style-name="Tabel2.1">
            <table:table-cell table:style-name="Tabel2.A3" office:value-type="string">
              <text:p text:style-name="P32">100</text:p>
            </table:table-cell>
            <table:table-cell table:style-name="Tabel2.A3" office:value-type="string">
              <text:p text:style-name="P22"/>
            </table:table-cell>
            <table:table-cell table:style-name="Tabel2.A3" office:value-type="string">
              <text:p text:style-name="P24"/>
            </table:table-cell>
            <table:table-cell table:style-name="Tabel2.D3" office:value-type="string">
              <text:p text:style-name="P24"/>
            </table:table-cell>
          </table:table-row>
        </table:table>
        <text:p text:style-name="P35"/>
      </text:section>
      <text:p text:style-name="P3"/>
      <text:p text:style-name="P11"/>
      <text:section text:style-name="Sect1" text:name="Sectie2">
        <text:p text:style-name="P11"/>
        <text:p text:style-name="P11">J’ai déja<text:span text:style-name="T13"> <text:s/>… </text:span><text:span text:style-name="T15">Ai</text:span>gle d’Argente</text:p>
        <text:p text:style-name="P8"/>
        <text:p text:style-name="P8"><text:span text:style-name="T22">Ik heb reeds</text:span><text:span text:style-name="T14"> … </text:span><text:span text:style-name="T18">Zilveren</text:span><text:span text:style-name="T22"> Arenden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8"/>
        <table:table table:name="Tabel4" table:style-name="Tabel4">
          <table:table-column table:style-name="Tabel4.A"/>
          <table:table-column table:style-name="Tabel4.B"/>
          <table:table-column table:style-name="Tabel4.C"/>
          <table:table-column table:style-name="Tabel4.D"/>
          <table:table-row table:style-name="Tabel4.1">
            <table:table-cell table:style-name="Tabel4.A1" office:value-type="string">
              <text:p text:style-name="P27">Distance</text:p>
              <text:p text:style-name="P28">Afstand</text:p>
            </table:table-cell>
            <table:table-cell table:style-name="Tabel4.A1" office:value-type="string">
              <text:p text:style-name="P27">Date</text:p>
              <text:p text:style-name="P28">Datum</text:p>
            </table:table-cell>
            <table:table-cell table:style-name="Tabel4.A1" office:value-type="string">
              <text:p text:style-name="P29">Lieu</text:p>
              <text:p text:style-name="P30">Plaats </text:p>
            </table:table-cell>
            <table:table-cell table:style-name="Tabel4.D1" office:value-type="string">
              <text:p text:style-name="P31">Homologation n°</text:p>
              <text:p text:style-name="P31">Homologatie nr</text:p>
            </table:table-cell>
          </table:table-row>
          <table:table-row table:style-name="Tabel4.1">
            <table:table-cell table:style-name="Tabel4.A2" office:value-type="string">
              <text:p text:style-name="P33">100</text:p>
            </table:table-cell>
            <table:table-cell table:style-name="Tabel4.A2" office:value-type="string">
              <text:p text:style-name="P18"/>
            </table:table-cell>
            <table:table-cell table:style-name="Tabel4.A2" office:value-type="string">
              <text:p text:style-name="P20"/>
            </table:table-cell>
            <table:table-cell table:style-name="Tabel4.D2" office:value-type="string">
              <text:p text:style-name="P24"/>
            </table:table-cell>
          </table:table-row>
          <table:table-row table:style-name="Tabel4.1">
            <table:table-cell table:style-name="Tabel4.A3" office:value-type="string">
              <text:p text:style-name="P33">100</text:p>
            </table:table-cell>
            <table:table-cell table:style-name="Tabel4.A3" office:value-type="string">
              <text:p text:style-name="P22"/>
            </table:table-cell>
            <table:table-cell table:style-name="Tabel4.A3" office:value-type="string">
              <text:p text:style-name="P24"/>
            </table:table-cell>
            <table:table-cell table:style-name="Tabel4.D3" office:value-type="string">
              <text:p text:style-name="P24"/>
            </table:table-cell>
          </table:table-row>
          <table:table-row table:style-name="Tabel4.1">
            <table:table-cell table:style-name="Tabel4.A3" office:value-type="string">
              <text:p text:style-name="P33">100</text:p>
            </table:table-cell>
            <table:table-cell table:style-name="Tabel4.A3" office:value-type="string">
              <text:p text:style-name="P22"/>
            </table:table-cell>
            <table:table-cell table:style-name="Tabel4.A3" office:value-type="string">
              <text:p text:style-name="P24"/>
            </table:table-cell>
            <table:table-cell table:style-name="Tabel4.D3" office:value-type="string">
              <text:p text:style-name="P24"/>
            </table:table-cell>
          </table:table-row>
          <table:table-row table:style-name="Tabel4.1">
            <table:table-cell table:style-name="Tabel4.A3" office:value-type="string">
              <text:p text:style-name="P33">100</text:p>
            </table:table-cell>
            <table:table-cell table:style-name="Tabel4.A3" office:value-type="string">
              <text:p text:style-name="P22"/>
            </table:table-cell>
            <table:table-cell table:style-name="Tabel4.A3" office:value-type="string">
              <text:p text:style-name="P24"/>
            </table:table-cell>
            <table:table-cell table:style-name="Tabel4.D3" office:value-type="string">
              <text:p text:style-name="P24"/>
            </table:table-cell>
          </table:table-row>
          <table:table-row table:style-name="Tabel4.1">
            <table:table-cell table:style-name="Tabel4.A3" office:value-type="string">
              <text:p text:style-name="P33">125</text:p>
            </table:table-cell>
            <table:table-cell table:style-name="Tabel4.A3" office:value-type="string">
              <text:p text:style-name="P22"/>
            </table:table-cell>
            <table:table-cell table:style-name="Tabel4.A3" office:value-type="string">
              <text:p text:style-name="P24"/>
            </table:table-cell>
            <table:table-cell table:style-name="Tabel4.D3" office:value-type="string">
              <text:p text:style-name="P24"/>
            </table:table-cell>
          </table:table-row>
          <table:table-row table:style-name="Tabel4.1">
            <table:table-cell table:style-name="Tabel4.A3" office:value-type="string">
              <text:p text:style-name="P33">150</text:p>
            </table:table-cell>
            <table:table-cell table:style-name="Tabel4.A3" office:value-type="string">
              <text:p text:style-name="P22"/>
            </table:table-cell>
            <table:table-cell table:style-name="Tabel4.A3" office:value-type="string">
              <text:p text:style-name="P24"/>
            </table:table-cell>
            <table:table-cell table:style-name="Tabel4.D3" office:value-type="string">
              <text:p text:style-name="P24"/>
            </table:table-cell>
          </table:table-row>
        </table:table>
        <text:p text:style-name="P4"/>
      </text:section>
      <text:p text:style-name="P3"/>
      <text:p text:style-name="P12"/>
      <text:section text:style-name="Sect1" text:name="Sectie3">
        <text:p text:style-name="P12"/>
        <text:p text:style-name="P12">J’ai déja<text:span text:style-name="T13"> ... <text:s/></text:span><text:span text:style-name="T15">Ai</text:span>gle d’<text:span text:style-name="T21">Or</text:span></text:p>
        <text:p text:style-name="P9"/>
        <text:p text:style-name="P9"><text:span text:style-name="T22">Ik heb reeds</text:span><text:span text:style-name="T14"> …. </text:span><text:span text:style-name="T19">Gouden</text:span><text:span text:style-name="T22"> Arenden</text:span></text:p>
        <text:p text:style-name="P12"/>
        <text:p text:style-name="P13"/>
        <text:p text:style-name="P13">n°/nr: . . . .</text:p>
        <text:p text:style-name="P13"/>
        <text:p text:style-name="P12"/>
        <text:p text:style-name="P12"/>
        <text:p text:style-name="P12"/>
        <text:p text:style-name="P9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P27">Distance</text:p>
              <text:p text:style-name="P28">Afstand</text:p>
            </table:table-cell>
            <table:table-cell table:style-name="Tabel1.A1" office:value-type="string">
              <text:p text:style-name="P27">Date</text:p>
              <text:p text:style-name="P28">Datum</text:p>
            </table:table-cell>
            <table:table-cell table:style-name="Tabel1.A1" office:value-type="string">
              <text:p text:style-name="P29">Lieu</text:p>
              <text:p text:style-name="P30">Plaats </text:p>
            </table:table-cell>
            <table:table-cell table:style-name="Tabel1.D1" office:value-type="string">
              <text:p text:style-name="P31">Homologation n°</text:p>
              <text:p text:style-name="P31">Homologatie nr</text:p>
            </table:table-cell>
          </table:table-row>
          <table:table-row table:style-name="Tabel1.1">
            <table:table-cell table:style-name="Tabel1.A2" office:value-type="string">
              <text:p text:style-name="P33">100</text:p>
            </table:table-cell>
            <table:table-cell table:style-name="Tabel1.A2" office:value-type="string">
              <text:p text:style-name="P18"/>
            </table:table-cell>
            <table:table-cell table:style-name="Tabel1.A2" office:value-type="string">
              <text:p text:style-name="P21"/>
            </table:table-cell>
            <table:table-cell table:style-name="Tabel1.D2" office:value-type="string">
              <text:p text:style-name="P26"/>
            </table:table-cell>
          </table:table-row>
          <table:table-row table:style-name="Tabel1.1">
            <table:table-cell table:style-name="Tabel1.A3" office:value-type="string">
              <text:p text:style-name="P33">100</text:p>
            </table:table-cell>
            <table:table-cell table:style-name="Tabel1.A3" office:value-type="string">
              <text:p text:style-name="P23"/>
            </table:table-cell>
            <table:table-cell table:style-name="Tabel1.A3" office:value-type="string">
              <text:p text:style-name="P26"/>
            </table:table-cell>
            <table:table-cell table:style-name="Tabel1.D3" office:value-type="string">
              <text:p text:style-name="P26"/>
            </table:table-cell>
          </table:table-row>
          <table:table-row table:style-name="Tabel1.1">
            <table:table-cell table:style-name="Tabel1.A3" office:value-type="string">
              <text:p text:style-name="P33">100</text:p>
            </table:table-cell>
            <table:table-cell table:style-name="Tabel1.A3" office:value-type="string">
              <text:p text:style-name="P23"/>
            </table:table-cell>
            <table:table-cell table:style-name="Tabel1.A3" office:value-type="string">
              <text:p text:style-name="P26"/>
            </table:table-cell>
            <table:table-cell table:style-name="Tabel1.D3" office:value-type="string">
              <text:p text:style-name="P26"/>
            </table:table-cell>
          </table:table-row>
          <table:table-row table:style-name="Tabel1.1">
            <table:table-cell table:style-name="Tabel1.A3" office:value-type="string">
              <text:p text:style-name="P33">100</text:p>
            </table:table-cell>
            <table:table-cell table:style-name="Tabel1.A3" office:value-type="string">
              <text:p text:style-name="P23"/>
            </table:table-cell>
            <table:table-cell table:style-name="Tabel1.A3" office:value-type="string">
              <text:p text:style-name="P26"/>
            </table:table-cell>
            <table:table-cell table:style-name="Tabel1.D3" office:value-type="string">
              <text:p text:style-name="P26"/>
            </table:table-cell>
          </table:table-row>
          <table:table-row table:style-name="Tabel1.1">
            <table:table-cell table:style-name="Tabel1.A3" office:value-type="string">
              <text:p text:style-name="P33">100</text:p>
            </table:table-cell>
            <table:table-cell table:style-name="Tabel1.A3" office:value-type="string">
              <text:p text:style-name="P23"/>
            </table:table-cell>
            <table:table-cell table:style-name="Tabel1.A3" office:value-type="string">
              <text:p text:style-name="P26"/>
            </table:table-cell>
            <table:table-cell table:style-name="Tabel1.D3" office:value-type="string">
              <text:p text:style-name="P26"/>
            </table:table-cell>
          </table:table-row>
          <table:table-row table:style-name="Tabel1.1">
            <table:table-cell table:style-name="Tabel1.A3" office:value-type="string">
              <text:p text:style-name="P33">125</text:p>
            </table:table-cell>
            <table:table-cell table:style-name="Tabel1.A3" office:value-type="string">
              <text:p text:style-name="P23"/>
            </table:table-cell>
            <table:table-cell table:style-name="Tabel1.A3" office:value-type="string">
              <text:p text:style-name="P26"/>
            </table:table-cell>
            <table:table-cell table:style-name="Tabel1.D3" office:value-type="string">
              <text:p text:style-name="P26"/>
            </table:table-cell>
          </table:table-row>
          <table:table-row table:style-name="Tabel1.1">
            <table:table-cell table:style-name="Tabel1.A2" office:value-type="string">
              <text:p text:style-name="P33">150</text:p>
            </table:table-cell>
            <table:table-cell table:style-name="Tabel1.A2" office:value-type="string">
              <text:p text:style-name="P23"/>
            </table:table-cell>
            <table:table-cell table:style-name="Tabel1.A2" office:value-type="string">
              <text:p text:style-name="P26"/>
            </table:table-cell>
            <table:table-cell table:style-name="Tabel1.D2" office:value-type="string">
              <text:p text:style-name="P26"/>
            </table:table-cell>
          </table:table-row>
        </table:table>
        <text:p text:style-name="P5"/>
      </text:section>
      <text:p text:style-name="P15"/>
      <text:p text:style-name="P2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37"><text:span text:style-name="Strong_20_Emphasis"><text:span text:style-name="T5">Dit formulier af te geven liefst op de dag van het bekomen van een </text:span></text:span><text:span text:style-name="Strong_20_Emphasis"><text:span text:style-name="T6">Arend</text:span></text:span><text:span text:style-name="Strong_20_Emphasis"><text:span text:style-name="T5"> aan een bestuurslid van Euraudax België of de persoon </text:span></text:span></text:p>
            <text:p text:style-name="P37"><text:span text:style-name="Strong_20_Emphasis"><text:span text:style-name="T5">die de afrekeningen maakt samen met 10€ indien herinnering gewenst of 1.50€ zonder medaille..</text:span></text:span></text:p>
            <text:p text:style-name="P36"><text:span text:style-name="Strong_20_Emphasis"><text:span text:style-name="T8">C</text:span></text:span><text:span text:style-name="Strong_20_Emphasis"><text:span text:style-name="T7">e formulaire pour obtenir un </text:span></text:span><text:span text:style-name="Strong_20_Emphasis"><text:span text:style-name="T10">Aigle</text:span></text:span><text:span text:style-name="Strong_20_Emphasis"><text:span text:style-name="T9"> </text:span></text:span><text:span text:style-name="Strong_20_Emphasis"><text:span text:style-name="T7">à un membre du bureau ou à la personne qui fait les comptes et lui remettre </text:span></text:span><text:span text:style-name="Strong_20_Emphasis"><text:span text:style-name="T11">10€ pour le souvenir si désiré ou 1,50€ sans medaille.</text:span></text:span></text:p>
          </table:table-cell>
        </table:table-row>
      </table:table>
      <text:p text:style-name="P3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nl" fo:country="B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réformaté_20_HTML" style:display-name="Préformaté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Courier New" style:font-family-complex="'Courier New'" style:font-family-generic-complex="modern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1.446cm" fo:margin-right="1.45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AUDAX Belgique MARCHE - EURAUDAX BELGIE WANDELEN</dc:title>
    <dc:subject/>
    <meta:keyword/>
    <meta:initial-creator>A.C. VERVIERS</meta:initial-creator>
    <meta:creation-date>2006-09-18T23:55:00</meta:creation-date>
    <dc:date>2019-07-22T23:43:56.129000000</dc:date>
    <meta:print-date>2019-07-22T23:41:45.023000000</meta:print-date>
    <meta:editing-cycles>11</meta:editing-cycles>
    <meta:editing-duration>PT32M15S</meta:editing-duration>
    <meta:generator>LibreOffice/6.2.3.2$Windows_X86_64 LibreOffice_project/aecc05fe267cc68dde00352a451aa867b3b546ac</meta:generator>
    <meta:document-statistic meta:table-count="4" meta:image-count="0" meta:object-count="0" meta:page-count="1" meta:paragraph-count="72" meta:word-count="207" meta:character-count="1479" meta:non-whitespace-character-count="1332"/>
  </office:meta>
</office:document-meta>
</file>